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TextodoEspaçoReservado" style:family="text">
      <style:text-properties fo:font-weight="bold" style:font-weight-asian="bold"/>
    </style:style>
    <style:style style:name="T8" style:parent-style-name="TextodoEspaçoReservad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line-height="150%"/>
    </style:style>
    <style:style style:name="P11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12" style:parent-style-name="Fonteparág.padrão" style:family="text">
      <style:text-properties fo:color="#0D0D0D"/>
    </style:style>
    <style:style style:name="T13" style:parent-style-name="TextodoEspaçoReservado" style:family="text">
      <style:text-properties fo:font-weight="bold" style:font-weight-asian="bold"/>
    </style:style>
    <style:style style:name="T14" style:parent-style-name="TextodoEspaçoReservado" style:family="text">
      <style:text-properties fo:font-weight="bold" style:font-weight-asian="bold"/>
    </style:style>
    <style:style style:name="T15" style:parent-style-name="Fonteparág.padrão" style:family="text">
      <style:text-properties fo:color="#0D0D0D"/>
    </style:style>
    <style:style style:name="T16" style:parent-style-name="Fonteparág.padrão" style:family="text">
      <style:text-properties fo:color="#0D0D0D"/>
    </style:style>
    <style:style style:name="T17" style:parent-style-name="TextodoEspaçoReservado" style:family="text">
      <style:text-properties fo:font-weight="bold" style:font-weight-asian="bold"/>
    </style:style>
    <style:style style:name="T18" style:parent-style-name="TextodoEspaçoReservado" style:family="text">
      <style:text-properties fo:font-weight="bold" style:font-weight-asian="bold"/>
    </style:style>
  </office:automatic-styles>
  <office:body>
    <office:text text:use-soft-page-breaks="true">
      <text:p text:style-name="P1">RESUMO</text:p>
      <text:p text:style-name="P5"><text:span text:style-name="T6">“</text:span><text:span text:style-name="T7">TÍTULO DO<text:s/></text:span><text:span text:style-name="T8">PRODUTO OU PROCESSO</text:span><text:span text:style-name="T9">”</text:span></text:p>
      <text:p text:style-name="P10"/>
      <text:p text:style-name="P11"><text:span text:style-name="T12"><text:tab/>A presente invenção trata-se de um <text:s/></text:span><text:span text:style-name="TextodoEspaçoReservado">produto industrial (</text:span><text:span text:style-name="T13">compostos, composições, objetos, aparelhos, dispositivos, etc</text:span><text:span text:style-name="TextodoEspaçoReservado">.) e as atividades<text:s/></text:span><text:span text:style-name="TextodoEspaçoReservado">industriais (</text:span><text:span text:style-name="T14">processos, métodos, etc.)</text:span><text:span text:style-name="T15"><text:s/>com aplicação na área de<text:s/></text:span><text:span text:style-name="TextodoEspaçoReservado">descreva o campo de aplicação. Ex: dispositivos para gerar calor por meio da energia solar</text:span><text:span text:style-name="T16"><text:s text:c="3"/>visando<text:s/></text:span><text:span text:style-name="TextodoEspaçoReservado">defina sua particularidade [</text:span><text:span text:style-name="T17">benefício/qualidade</text:span><text:span text:style-name="TextodoEspaçoReservado">] proporcionando<text:s/></text:span><text:span text:style-name="T18">[benefício/qualidade]</text:span><text:span text:style-name="TextodoEspaçoReservado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style:font-name="Arial" fo:font-weight="bold" style:font-weight-asian="bold" fo:font-size="12pt" style:font-size-asian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50%"/>
      <style:text-properties style:font-name-asian="Times New Roman" style:font-name-complex="Times New Roman" fo:font-weight="bold" style:font-weight-asian="bold" fo:text-transform="uppercase" fo:letter-spacing="-0.0069in" style:letter-kerning="true" style:font-size-complex="28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font-weight="bold" style:font-weight-asian="bold" fo:text-transform="uppercase" fo:letter-spacing="-0.0069in" style:letter-kerning="true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weight-complex="bold"/>
    </style:style>
    <style:style style:name="T4" style:parent-style-name="Fonteparág.padrão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/<text:span text:style-name="T4"><text:page-count>1</text:page-count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SCRITIVO</dc:title>
    <dc:description/>
    <dc:subject/>
    <meta:keyword>UEMA</meta:keyword>
    <meta:initial-creator>CITT-UNIR</meta:initial-creator>
    <dc:creator>User</dc:creator>
    <meta:creation-date>2018-07-20T18:11:00Z</meta:creation-date>
    <dc:date>2018-07-20T18:15:00Z</dc:date>
    <meta:print-date>2017-05-25T20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28" meta:row-count="3" meta:non-whitespace-character-count="362"/>
  </office:meta>
</office:document-meta>
</file>